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" svg:font-family="'Droid Sans', 'Times New Roman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Verdana" fo:font-size="12pt" fo:font-style="normal" style:text-underline-style="none" fo:font-weight="normal" officeooo:paragraph-rsid="000ffb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0ffb63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1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333333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1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222222" style:text-line-through-style="none" style:text-line-through-type="none" style:font-name="Verdana" fo:font-size="12pt" fo:letter-spacing="normal" fo:language="es" fo:country="ES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1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Verdana" officeooo:paragraph-rsid="000ffb63"/>
    </style:style>
    <style:style style:name="P17" style:family="paragraph" style:parent-style-name="Standard" style:list-style-name="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18" style:family="paragraph" style:parent-style-name="Standard" style:list-style-name="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202124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19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0ffb63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202124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333333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0ffb63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.6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0ffb63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left="0.77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202124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.77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0ffb63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.8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202124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left="0.8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0ffb63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34" style:family="paragraph" style:parent-style-name="Text_20_body">
      <style:paragraph-properties fo:margin-top="0cm" fo:margin-bottom="0cm" loext:contextual-spacing="false"/>
      <style:text-properties fo:font-variant="normal" fo:text-transform="none" fo:color="#202124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ffb6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Verdana" officeooo:paragraph-rsid="000ffb63"/>
    </style:style>
    <style:style style:name="P36" style:family="paragraph" style:parent-style-name="Standard_20__28_user_29_" style:list-style-name="WW8Num2">
      <style:paragraph-properties fo:margin-top="0cm" fo:margin-bottom="0cm" loext:contextual-spacing="false" fo:line-height="100%" fo:text-align="justify" style:justify-single-word="false" fo:orphans="2" fo:widows="2"/>
      <style:text-properties style:font-name="Verdana" officeooo:paragraph-rsid="000ffb63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fb63" style:font-name-complex="Arial"/>
    </style:style>
    <style:style style:name="T7" style:family="text">
      <style:text-properties officeooo:rsid="000eab2c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text-scale="100%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super 58%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7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1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2" style:family="text">
      <style:text-properties fo:font-variant="normal" fo:text-transform="none" fo:color="#000000" style:text-line-through-style="none" style:text-line-through-type="none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3" style:family="text">
      <style:text-properties fo:font-variant="normal" fo:text-transform="none" fo:color="#000000" style:text-line-through-style="none" style:text-line-through-type="none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text-scale="100%" fo:background-color="#ffffff"/>
    </style:style>
    <style:style style:name="T24" style:family="text">
      <style:text-properties fo:font-variant="normal" fo:text-transform="none" fo:color="#000000" style:font-name="Arial" fo:font-size="12pt" fo:letter-spacing="normal" fo:language="es" fo:country="SV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language="es" fo:country="SV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202124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7" style:family="text">
      <style:text-properties fo:font-variant="normal" fo:text-transform="none" fo:color="#202124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8" style:family="text">
      <style:text-properties fo:font-variant="normal" fo:text-transform="none" fo:color="#333333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9" style:family="text">
      <style:text-properties fo:font-variant="normal" fo:text-transform="none" fo:color="#333333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30" style:family="text">
      <style:text-properties fo:font-variant="normal" fo:text-transform="none" fo:color="#222222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31" style:family="text">
      <style:text-properties fo:font-variant="normal" fo:text-transform="none" fo:color="#222222" style:text-line-through-style="none" style:text-line-through-type="none" style:font-name="Arial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32" style:family="text">
      <style:text-properties fo:font-variant="normal" fo:text-transform="none" fo:color="#222222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33" style:family="text">
      <style:text-properties fo:font-variant="normal" fo:text-transform="none" fo:color="#222222" style:text-line-through-style="none" style:text-line-through-type="none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34" style:family="text">
      <style:text-properties officeooo:rsid="000ffb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LA <text:span text:style-name="T7">CÁMARA</text:span> DE DIPUTADOS DE LA PROVINCIA</text:p>
      <text:p text:style-name="P4"/>
      <text:p text:style-name="P4">D E C L A R A :</text:p>
      <text:p text:style-name="P4"/>
      <text:p text:style-name="P4"/>
      <text:p text:style-name="P5"/>
      <text:p text:style-name="P7"><text:span text:style-name="T34">D</text:span>e su Interés:</text:p>
      <text:p text:style-name="P8"/>
      <text:list xml:id="list1458184755" text:style-name="WW8Num2">
        <text:list-item>
          <text:p text:style-name="P36"><text:span text:style-name="T17">La 3° edición de la “ Fiesta del Salado ” a realizarse el 23 de septiembre del corriente año, organizado por la Municipalidad de Tostado.</text:span></text:p>
        </text:list-item>
      </text:list>
      <text:p text:style-name="P12"><text:span text:style-name="T17">Autor/a: Claudia Giaccone</text:span></text:p>
      <text:p text:style-name="P9"/>
      <text:list xml:id="list105336132858242" text:continue-numbering="true" text:style-name="WW8Num2">
        <text:list-item>
          <text:p text:style-name="P36"><text:span text:style-name="T17">El 76° Torneo Nacional de Tenis con Paleta “ Alberto Omar Francini ” a realizarse el 22 y 23 de septiembre del corriente año en el Club Ferroviario de la ciudad de Santa Fe.</text:span></text:p>
        </text:list-item>
      </text:list>
      <text:p text:style-name="P12"><text:span text:style-name="T17">Autor/a: Claudia Giaccone</text:span></text:p>
      <text:p text:style-name="P9"/>
      <text:list xml:id="list105336583463884" text:continue-numbering="true" text:style-name="WW8Num2">
        <text:list-item>
          <text:p text:style-name="P36"><text:span text:style-name="T17">La Reunión Plenaria de la Mesa Ejecutiva del Bloque Argentino de la UPSM (Unión Parlamentaria Sudamericana y del Mercosur) que se realizó el 9 y 10 de agosto del corriente año, en la provincia de Córdoba.</text:span></text:p>
        </text:list-item>
      </text:list>
      <text:p text:style-name="P12"><text:span text:style-name="T17">Autor/a: Claudia Giaccone</text:span></text:p>
      <text:p text:style-name="P9"/>
      <text:list xml:id="list105337645864786" text:continue-numbering="true" text:style-name="WW8Num2">
        <text:list-item>
          <text:p text:style-name="P36"><text:span text:style-name="T17">La Convocatoria de tres Deportistas Santafesinos, Miguel Angel Lemos, Hernán Trabagliani y Facundo Bernal que disputarán la Copa del Mundo de Fútbol de Amputados a realizarse del 24 de octubre al 5 de noviembre del corriente año, en la ciudad de Guadalajara México.</text:span></text:p>
        </text:list-item>
      </text:list>
      <text:p text:style-name="P12"><text:span text:style-name="T17">Autor/a: Claudia Giaccone</text:span></text:p>
      <text:p text:style-name="P9"/>
      <text:list xml:id="list105337048075738" text:continue-numbering="true" text:style-name="WW8Num2">
        <text:list-item>
          <text:p text:style-name="P36"><text:span text:style-name="T17">El 126° aniversario del Club Regatas, a realizarse el 16 de septiembre del corriente año, en la ciudad de Santa Fe.</text:span></text:p>
        </text:list-item>
      </text:list>
      <text:p text:style-name="P12"><text:span text:style-name="T17">Autor/a: Claudia Giaccone</text:span></text:p>
      <text:p text:style-name="P9"/>
      <text:list xml:id="list105336781223794" text:continue-numbering="true" text:style-name="WW8Num2">
        <text:list-item>
          <text:p text:style-name="P16"><text:span text:style-name="T20">El <text:s/>“ Congreso Higiene y Seguridad Facultad de Bioquímica y Ciencias Biológicas – CON.HIG.- ” a realizarse en la ciudad de Santa Fe el 25 y 26 de septiembre del 2018, en el edificio Cubo aulario de Ciudad Universitaria. Organizado por el Centro de Estudiantes de la Escuela Superior de Sanidad, Facultad de Bioquímica y Cs. Biológicas – Universidad Nacional del Litoral.</text:span></text:p>
        </text:list-item>
      </text:list>
      <text:p text:style-name="P12"><text:span text:style-name="T21">Autor/a: </text:span><text:span text:style-name="T25">Alejandro Boscarol</text:span></text:p>
      <text:p text:style-name="P12"><text:span text:style-name="T25"/></text:p>
      <text:p text:style-name="P11"/>
      <text:list xml:id="list105336358300343" text:continue-numbering="true" text:style-name="WW8Num2">
        <text:list-item>
          <text:p text:style-name="P16"><text:soft-page-break/><text:span text:style-name="T20">El </text:span><text:span text:style-name="T21"><text:s/>“ 2do Congreso de Nutrición del Litoral, a realizarse en la ciudad de Santa Fe el 18 y 19 de septiembre de 2018, en la Universidad Nacional del Litoral, <text:s/>organizado en conjunto con la Federación Universitaria del Litoral y la Coordinación de la carrera de Licenciatura en Nutrición.</text:span></text:p>
        </text:list-item>
      </text:list>
      <text:p text:style-name="P12"><text:span text:style-name="T21">Autor/a: </text:span><text:span text:style-name="T25">Alejandro Boscarol</text:span></text:p>
      <text:p text:style-name="P10"/>
      <text:list xml:id="list105335963086563" text:continue-numbering="true" text:style-name="WW8Num2">
        <text:list-item>
          <text:p text:style-name="P16"><text:span text:style-name="T20">El</text:span><text:span text:style-name="T21"> programa “ Cuatro Instituciones y un solo objetivo: la Educación Vial ”, propuesta pedagógica desarrollada por Bomberos Voluntarios, Centro de Salud, Escuela Gendarme Argentino Nº 6038, Escuela General Las Heras Nº 153 y área de Tránsito y Control de la Comuna de Alvear.</text:span></text:p>
        </text:list-item>
      </text:list>
      <text:p text:style-name="P12"><text:span text:style-name="T20">Autor/a: Jorge Henn</text:span></text:p>
      <text:p text:style-name="P11"/>
      <text:list xml:id="list105336924474683" text:continue-numbering="true" text:style-name="WW8Num2">
        <text:list-item>
          <text:p text:style-name="P16"><text:span text:style-name="T20">El <text:s/>“ VI Simposio Internacional de Relaciones Públicas, Turismo y Protocolo ” que se desarrollará el 8 y 9 de noviembre de 2018, en la ciudad de Santa Fe.</text:span></text:p>
        </text:list-item>
      </text:list>
      <text:p text:style-name="P12"><text:span text:style-name="T21">Autor/a: </text:span><text:span text:style-name="T20"><text:s/>Jorge Henn</text:span></text:p>
      <text:p text:style-name="P11"/>
      <text:list xml:id="list105336200970610" text:continue-numbering="true" text:style-name="WW8Num2">
        <text:list-item>
          <text:p text:style-name="P16"><text:span text:style-name="T21">El “ 26 º Work-Shop de Cirugía y Endoscopía del Hospital <text:s/>J. B. Iturraspe 2018 ”, a llevarse a cabo el 25 y 26 de octubre del año 2018 en el hospital “ Héroes de Malvinas ”, (CEMAFE), de la ciudad de Santa Fe.</text:span></text:p>
        </text:list-item>
      </text:list>
      <text:p text:style-name="P12"><text:span text:style-name="T21">Autor/a: </text:span><text:span text:style-name="T20"><text:s/>Jorge Henn</text:span></text:p>
      <text:p text:style-name="P11"/>
      <text:list xml:id="list105337312572477" text:continue-numbering="true" text:style-name="WW8Num2">
        <text:list-item>
          <text:p text:style-name="P13">El <text:s/>10º aniversario EESO N° 512 “ Alfredo P. Bravo ”, de la ciudad de Santa Fe, a celebrarse el 14 de septiembre de 2018.</text:p>
        </text:list-item>
      </text:list>
      <text:p text:style-name="P12"><text:span text:style-name="T21">Autor/a: <text:s/></text:span><text:span text:style-name="T20"><text:s/>Jorge Henn</text:span></text:p>
      <text:p text:style-name="P10"/>
      <text:list xml:id="list105337589446038" text:continue-numbering="true" text:style-name="WW8Num2">
        <text:list-item>
          <text:p text:style-name="P16"><text:span text:style-name="T20">Las jornadas de “ Easy Vóley Adaptado ”, organizadas por Independiente Solidario Inclusión Deportiva, a realizarse en la ciudad de Santa Fe, de septiembre a diciembre de 2018.</text:span></text:p>
        </text:list-item>
      </text:list>
      <text:p text:style-name="P12"><text:span text:style-name="T20">Autor/a: <text:s text:c="2"/>Jorge Henn – Julio Garibaldi</text:span></text:p>
      <text:p text:style-name="P10"/>
      <text:list xml:id="list105336495383583" text:continue-numbering="true" text:style-name="WW8Num2">
        <text:list-item>
          <text:p text:style-name="P16"><text:span text:style-name="T20">El <text:s/>“ 45º aniversario del bar La Tasca ”, de la ciudad de Santa Fe, a celebrarse el 13 de septiembre de 2018.</text:span></text:p>
        </text:list-item>
      </text:list>
      <text:p text:style-name="P12"><text:span text:style-name="T20">Autor/a: <text:s text:c="2"/>Jorge Henn</text:span></text:p>
      <text:p text:style-name="P11"/>
      <text:list xml:id="list105336543894395" text:continue-numbering="true" text:style-name="WW8Num2">
        <text:list-item>
          <text:p text:style-name="P16"><text:span text:style-name="T20">El <text:s/>“ Campamento Arquidiocesano de la Asociación Arquidiocesana de Scoutismo Católico Argentino (A.A.S.C.A.) ”, a realizarse en Santo Tomé, el 22 y 23 de septiembre de 2018.</text:span></text:p>
        </text:list-item>
      </text:list>
      <text:p text:style-name="P12"><text:span text:style-name="T20">Autor/a: <text:s text:c="2"/>Jorge Henn</text:span></text:p>
      <text:p text:style-name="P12"><text:span text:style-name="T20"/></text:p>
      <text:p text:style-name="P10"/>
      <text:list xml:id="list105337577256127" text:continue-numbering="true" text:style-name="WW8Num2">
        <text:list-item>
          <text:p text:style-name="P16"><text:soft-page-break/><text:span text:style-name="T20">La jornada deportiva “ La Paula corre ”, organizada por la E.E.T.P. Nº 655 Paula Albarracín de Sarmiento, a realizarse en 10 de octubre de 2018 en la ciudad de Santa Fe.</text:span></text:p>
        </text:list-item>
      </text:list>
      <text:p text:style-name="P12"><text:span text:style-name="T20">Autor/a: <text:s text:c="2"/>Jorge Henn</text:span></text:p>
      <text:p text:style-name="P10"/>
      <text:list xml:id="list105337445048564" text:continue-numbering="true" text:style-name="WW8Num2">
        <text:list-item>
          <text:p text:style-name="P16"><text:span text:style-name="T20">El <text:s/>“ Festival Interior ”, en el que participarán el cantautor Nano Stern (Chile), el grupo Duratierra (Buenos Aires), el trío Valbé (Gualeguachú) y los locales de Infusión Kamachuí, a realizarse el 8 de diciembre en el Mercado Progreso, ciudad de Santa Fe.</text:span></text:p>
        </text:list-item>
      </text:list>
      <text:p text:style-name="P12"><text:span text:style-name="T20">Autor/a: <text:s text:c="2"/>Jorge Henn</text:span></text:p>
      <text:p text:style-name="P10"/>
      <text:list xml:id="list105336055258698" text:continue-numbering="true" text:style-name="WW8Num2">
        <text:list-item>
          <text:p text:style-name="P16"><text:span text:style-name="T20">La <text:s/>Competencia de Programación TecnoMate 2018, organizada por el Área de Programación de Ingeniería en Sistemas de Información de la Universidad Tecnológica Nacional, Facultad Regional Santa Fe, a realizarse el 19 de octubre de 2018 en la ciudad de Santa Fe.</text:span></text:p>
        </text:list-item>
      </text:list>
      <text:p text:style-name="P12"><text:span text:style-name="T20">Autor/a: <text:s text:c="2"/>Jorge Henn</text:span></text:p>
      <text:p text:style-name="P10"/>
      <text:list xml:id="list105335749840641" text:continue-numbering="true" text:style-name="WW8Num2">
        <text:list-item>
          <text:p text:style-name="P16"><text:span text:style-name="T20">La obra escénica literaria y musical “ Maratón, historias en canciones ”, producida y protagonizada por Luciano Yapur, Silvano Fernández y Pepe Díaz.</text:span></text:p>
        </text:list-item>
      </text:list>
      <text:p text:style-name="P12"><text:span text:style-name="T20">Autor/a: <text:s text:c="2"/>Jorge Henn</text:span></text:p>
      <text:p text:style-name="P10"/>
      <text:list xml:id="list105335688923672" text:continue-numbering="true" text:style-name="WW8Num2">
        <text:list-item>
          <text:p text:style-name="P16"><text:span text:style-name="T20">El Ciclo de Formación de Mediadores Comunitarios llevado adelante por la Defensoría del Pueblo y la Casa de la Pax Cultura.</text:span></text:p>
        </text:list-item>
      </text:list>
      <text:p text:style-name="P12"><text:span text:style-name="T20">Autor/a: <text:s text:c="2"/>Jorge Henn – María C. Ayala</text:span></text:p>
      <text:p text:style-name="P10"/>
      <text:list xml:id="list105336050714004" text:continue-numbering="true" text:style-name="WW8Num2">
        <text:list-item>
          <text:p text:style-name="P16"><text:span text:style-name="T20">La Charla IURE, “ FORNERON POR FORNERON ” que se desarrollará el 18 de septiembre de 2018, en la Facultad de Ciencias Jurídicas y Sociales de la Universidad Nacional del Litoral.</text:span></text:p>
        </text:list-item>
      </text:list>
      <text:p text:style-name="P12"><text:span text:style-name="T20">Autor/a: Cesira Arcando</text:span></text:p>
      <text:p text:style-name="P10"/>
      <text:list xml:id="list105337690663011" text:continue-numbering="true" text:style-name="WW8Num2">
        <text:list-item>
          <text:p text:style-name="P13">La cena reapertura del Club José Ingenieros de la localidad de Saguier el 22 de septiembre de 2018.</text:p>
        </text:list-item>
      </text:list>
      <text:p text:style-name="P12"><text:span text:style-name="T20">Autor/a: Omar Martinez</text:span></text:p>
      <text:p text:style-name="P10"/>
      <text:list xml:id="list105336182659126" text:continue-numbering="true" text:style-name="WW8Num2">
        <text:list-item>
          <text:p text:style-name="P16"><text:span text:style-name="T20">El 75º Aniversario del CER Nº 404, de la localidad de Baguer y Siger, departamento Castellanos.</text:span></text:p>
        </text:list-item>
      </text:list>
      <text:p text:style-name="P12"><text:span text:style-name="T20">Autor/a: Omar Martinez</text:span></text:p>
      <text:p text:style-name="P10"/>
      <text:list xml:id="list105336440754479" text:continue-numbering="true" text:style-name="WW8Num2">
        <text:list-item>
          <text:p text:style-name="P16"><text:span text:style-name="T20">Los 100 años de la Escuela Nº 6145 Evaristo Carriego de la localidad de Colonia <text:s/>Raquel, departamento Castellanos.</text:span></text:p>
        </text:list-item>
      </text:list>
      <text:p text:style-name="P12"><text:span text:style-name="T20">Autor/a: Omar Martinez</text:span></text:p>
      <text:p text:style-name="P12"><text:span text:style-name="T20"/></text:p>
      <text:p text:style-name="P10"/>
      <text:list xml:id="list105337112146871" text:continue-numbering="true" text:style-name="WW8Num2">
        <text:list-item>
          <text:p text:style-name="P16"><text:soft-page-break/><text:span text:style-name="T20">La Feria de Ciencias “ Eureka ”, a realizarse en la Escuela Nº 6080 “ Guillermo Lehmann ”, el <text:s/>14 de septiembre en la localidad de Egusquiza, departamento Castellanos.</text:span></text:p>
        </text:list-item>
      </text:list>
      <text:p text:style-name="P12"><text:span text:style-name="T20">Autor/a: Omar Martinez</text:span></text:p>
      <text:p text:style-name="P10"/>
      <text:list xml:id="list105336959955128" text:continue-numbering="true" text:style-name="WW8Num2">
        <text:list-item>
          <text:p text:style-name="P16"><text:span text:style-name="T20">La 38º Fiesta Provincial de Bomberos Voluntarios en la localidad de San Vicente, departamento Castellanos.</text:span></text:p>
        </text:list-item>
      </text:list>
      <text:p text:style-name="P12"><text:span text:style-name="T20">Autor/a: Omar Martinez</text:span></text:p>
      <text:p text:style-name="P10"/>
      <text:list xml:id="list105336909473168" text:continue-numbering="true" text:style-name="WW8Num2">
        <text:list-item>
          <text:p text:style-name="P16"><text:span text:style-name="T20">La 12º Fiesta Provincial Día del Inmigrante el <text:s/>30 de septiembre de 2018 en la localidad de Estación Clucellas, Departamento Castellanos.</text:span></text:p>
        </text:list-item>
      </text:list>
      <text:p text:style-name="P12"><text:span text:style-name="T20">Autor/a: Omar Martinez</text:span></text:p>
      <text:p text:style-name="P10"/>
      <text:list xml:id="list105337359988777" text:continue-numbering="true" text:style-name="WW8Num2">
        <text:list-item>
          <text:p text:style-name="P16"><text:span text:style-name="T20">La 2da. Edición del Ciclo de Conferencias, organizada por E.E.S.O Nº 613 el 29 de septiembre de 2018 en la localidad de Rafaela.</text:span></text:p>
        </text:list-item>
      </text:list>
      <text:p text:style-name="P12"><text:span text:style-name="T20">Autor/a: Omar Martinez</text:span></text:p>
      <text:p text:style-name="P17"/>
      <text:list xml:id="list105335707193521" text:continue-numbering="true" text:style-name="WW8Num2">
        <text:list-item>
          <text:p text:style-name="P16"><text:span text:style-name="T20">El 27º Encuentro de la Asociación de Historiadores Federados del Sureste de Córdoba y Suroeste de Santa Fe el 6 de octubre de 2018 en la localidad de Los Quirquinchos.</text:span></text:p>
        </text:list-item>
      </text:list>
      <text:p text:style-name="P12"><text:span text:style-name="T20">Autor/a: Oscar Pieroni</text:span></text:p>
      <text:p text:style-name="P10"/>
      <text:list xml:id="list105337178173298" text:continue-numbering="true" text:style-name="WW8Num2">
        <text:list-item>
          <text:p text:style-name="P16"><text:span text:style-name="T20">El 4° Edición de la Feria de Carreras, Cursos y Oficios 2018, que se celebrará el <text:s text:c="6"/>27 de septiembre del corriente año en el SUM de la Escuela Superior de Comercio de la ciudad de Gálvez.</text:span></text:p>
        </text:list-item>
      </text:list>
      <text:p text:style-name="P12"><text:span text:style-name="T20">Autor/a: Alejandra Vucasovich</text:span></text:p>
      <text:p text:style-name="P10"/>
      <text:list xml:id="list105335666703848" text:continue-numbering="true" text:style-name="WW8Num2">
        <text:list-item>
          <text:p text:style-name="P16"><text:span text:style-name="T20">La Conferencia Académica Caleidoscopio de la UIT (Unión Internacional de Telecomunicaciones) 2018 <text:s/>“ Aprendizaje automático para un futuro en 5G ”, que se realizará del 26 al 28 de noviembre de 2018, en la Universidad Tecnológica Nacional de la ciudad de Santa Fe.</text:span></text:p>
        </text:list-item>
      </text:list>
      <text:p text:style-name="P12"><text:span text:style-name="T20">Autor/a: Patricia Chialvo – Leandro Busatto</text:span></text:p>
      <text:p text:style-name="P10"/>
      <text:list xml:id="list105337754657525" text:continue-numbering="true" text:style-name="WW8Num2">
        <text:list-item>
          <text:p text:style-name="P16"><text:span text:style-name="T20">La <text:s/>realización de la “ 5ª Edición de la Farándula Solidaria ” que organizada por la Asociación Civil Fénix junto a su comparsa La Furia del Fénix, se realizará el 16 de septiembre de 2018 en la plaza principal de la ciudad de San José del Rincón, a total beneficio de Cáritas Rincón y la Escuela Nº 16.</text:span></text:p>
        </text:list-item>
      </text:list>
      <text:p text:style-name="P12"><text:span text:style-name="T20">Autor/a: <text:s/>Patricia Tepp</text:span></text:p>
      <text:p text:style-name="P10"/>
      <text:p text:style-name="P10"/>
      <text:p text:style-name="P10"/>
      <text:list xml:id="list105336073942599" text:continue-numbering="true" text:style-name="WW8Num2">
        <text:list-item>
          <text:p text:style-name="P16"><text:soft-page-break/><text:span text:style-name="T20">El <text:s/>“ 2º Festival Internacional de la Danza ” bajo el slogan “ El Mundo Danza a Orillas del Paraná ”, que se realizará el 14 de octubre en la localidad de Chabás.</text:span></text:p>
        </text:list-item>
      </text:list>
      <text:p text:style-name="P12"><text:span text:style-name="T20">Autor/a: <text:s/>Miriam Cinalli</text:span></text:p>
      <text:p text:style-name="P10"/>
      <text:list xml:id="list105337371029022" text:continue-numbering="true" text:style-name="WW8Num2">
        <text:list-item>
          <text:p text:style-name="P16"><text:span text:style-name="T20">La XXXI Exposición de Agricultura, Ganadería, Industria y Comercio, organizada por la Sociedad Rural de San Javier, a llevarse a cabo el 15, 16 y 17 de septiembre del corriente año.</text:span></text:p>
        </text:list-item>
      </text:list>
      <text:p text:style-name="P21"><text:span text:style-name="T20">Autor/a: <text:s/>Federico Reutemann</text:span></text:p>
      <text:p text:style-name="P19"/>
      <text:list xml:id="list105336298989906" text:continue-numbering="true" text:style-name="WW8Num2">
        <text:list-item>
          <text:p text:style-name="P16"><text:span text:style-name="T20">La “ 5ª Edición de la Fiesta de la Confraternidad Departamental ”, que tendrá lugar el 30 de septiembre en la ciudad de Ceres.</text:span></text:p>
        </text:list-item>
      </text:list>
      <text:p text:style-name="P21"><text:span text:style-name="T20">Autor/a: <text:s/>Edgardo Martino</text:span></text:p>
      <text:p text:style-name="P20"/>
      <text:list xml:id="list105336772829409" text:continue-numbering="true" text:style-name="WW8Num2">
        <text:list-item>
          <text:p text:style-name="P16"><text:span text:style-name="T20">La “ XXIV Fiesta del Transporte ” que se llevará a cabo en el mes de septiembre del corriente en la localidad de Pujato y a su “ Gran Muestra de la Producción Regional, Provincial y Nacional ” que se realizará como parte de los festejos.</text:span></text:p>
        </text:list-item>
      </text:list>
      <text:p text:style-name="P25"><text:span text:style-name="T20">Autor/a: <text:s/>Claudia Moyano</text:span></text:p>
      <text:p text:style-name="P19"/>
      <text:list xml:id="list105336805636955" text:continue-numbering="true" text:style-name="WW8Num2">
        <text:list-item>
          <text:p text:style-name="P16"><text:span text:style-name="T20">La Semana de la Inauguración Oficial del I Centro Comercial a Cielo Abierto de San Lorenzo que se desarrollará entre el 20 y el 26 de setiembre del corriente y al acto de cierre del Encuentro de Centros Comerciales a Cielo Abierto que se realizará en la ciudad homónima.</text:span></text:p>
        </text:list-item>
      </text:list>
      <text:p text:style-name="P25"><text:span text:style-name="T20">Autor/a: Claudia Moyano</text:span></text:p>
      <text:p text:style-name="P17"/>
      <text:list xml:id="list105336293029353" text:continue-numbering="true" text:style-name="WW8Num2">
        <text:list-item>
          <text:p text:style-name="P16"><text:span text:style-name="T20">El Concurso de Diseño y Selección de la Mascota Institucional denominado “ Mascota del Centro Comercial a Cielo Abierto de San Lorenzo ” que representará a dicha institución y cuya elección y presentación se realizará durante la Semana de la Inauguración Oficial del I Centro Comercial a Cielo Abierto de San Lorenzo.</text:span></text:p>
        </text:list-item>
      </text:list>
      <text:p text:style-name="P25"><text:span text:style-name="T20">Autor/a: Claudia Moyano</text:span></text:p>
      <text:p text:style-name="P22"/>
      <text:list xml:id="list105336029936644" text:continue-numbering="true" text:style-name="WW8Num2">
        <text:list-item>
          <text:p text:style-name="P16"><text:span text:style-name="T20">Las “ Fiestas Patronales de San Fabián ”, localidad del departamento San Jerónimo, que se conmemoran el 14 de septiembre del corriente año.</text:span></text:p>
        </text:list-item>
      </text:list>
      <text:p text:style-name="P25"><text:span text:style-name="T20">Autor/a: María V. Tejeda</text:span></text:p>
      <text:p text:style-name="P22"/>
      <text:list xml:id="list105336809386825" text:continue-numbering="true" text:style-name="WW8Num2">
        <text:list-item>
          <text:p text:style-name="P16"><text:span text:style-name="T20">El “ 40 Aniversario de la Escuela de Educación Secundaria Orientada Particular Incorporada Nº 2044 Santa Ana ” de la localidad de Gessler, departamento San Jerónimo, que se realizará el 22 de septiembre del corriente año.</text:span></text:p>
        </text:list-item>
      </text:list>
      <text:p text:style-name="P25"><text:span text:style-name="T20">Autor/a: María V. Tejeda</text:span></text:p>
      <text:p text:style-name="P22"/>
      <text:list xml:id="list105336779350519" text:continue-numbering="true" text:style-name="WW8Num2">
        <text:list-item>
          <text:p text:style-name="P16"><text:soft-page-break/><text:span text:style-name="T20">La “ XXVII Fiesta Provincial del Estudiante”; organizada por la Asociación Cooperadora de la Escuela de Educación Secundaria Orientada Nº 201, a realizarse durante el mes </text:span><text:span text:style-name="T19">d</text:span><text:span text:style-name="T20">e septiembre del corriente año, en la ciudad de Coronda, departamento San Jerónimo.</text:span></text:p>
        </text:list-item>
      </text:list>
      <text:p text:style-name="P25"><text:span text:style-name="T20">Autor/a: María V. Tejeda</text:span></text:p>
      <text:p text:style-name="P19"/>
      <text:list xml:id="list105337583467895" text:continue-numbering="true" text:style-name="WW8Num2">
        <text:list-item>
          <text:p text:style-name="P16"><text:span text:style-name="T20">El “ 95 Aniversario de la Fundación de Pueblo Muñoz ”, localidad del departamento Rosario, que se conmemora el 18 de septiembre del corriente año.</text:span></text:p>
        </text:list-item>
      </text:list>
      <text:p text:style-name="P25"><text:span text:style-name="T20">Autor/a: María V. Tejeda</text:span></text:p>
      <text:p text:style-name="P27"/>
      <text:list xml:id="list105337464889605" text:continue-numbering="true" text:style-name="WW8Num2">
        <text:list-item>
          <text:p text:style-name="P16"><text:span text:style-name="T20">El 150° Aniversario de la localidad de Emilia, fundada el 15 de septiembre de 1868.</text:span></text:p>
        </text:list-item>
      </text:list>
      <text:p text:style-name="P25"><text:span text:style-name="T20">Autor/a: María C. Ayala</text:span></text:p>
      <text:p text:style-name="P22"/>
      <text:list xml:id="list105336469103277" text:continue-numbering="true" text:style-name="WW8Num2">
        <text:list-item>
          <text:p text:style-name="P16"><text:span text:style-name="T20">La 8° Edición de la Expociencias organizada por la EESOPI N° 8137 Santa Marta, a celebrarse el 26 y 27 de septiembre de 2018, en la localidad de Pilar, departamento Las Colonias.</text:span></text:p>
        </text:list-item>
      </text:list>
      <text:p text:style-name="P25"><text:span text:style-name="T20">Autor/a: María C. Ayala – Omar Martinez</text:span></text:p>
      <text:p text:style-name="P22"/>
      <text:list xml:id="list105337397046047" text:continue-numbering="true" text:style-name="WW8Num2">
        <text:list-item>
          <text:p text:style-name="P16"><text:span text:style-name="T20">La XVII Fiesta Provincial del Fideo, que se realizará el próximo 23 de septiembre de 2018 en la localidad de Candioti, departamento La Capital. </text:span></text:p>
        </text:list-item>
      </text:list>
      <text:p text:style-name="P25"><text:span text:style-name="T20">Autor/a: María C. Ayala</text:span></text:p>
      <text:p text:style-name="P22"/>
      <text:list xml:id="list105336348797062" text:continue-numbering="true" text:style-name="WW8Num2">
        <text:list-item>
          <text:p text:style-name="P16"><text:span text:style-name="T20">La Conferencia de Santa Fe: Hacia la Nueva Carta de la Humanidad. Reformar para Transformar por una Nueva Humanidad en Nuestra Casa Común ”, organizada por la Cátedra del Agua de la UNR (FCP y RR.II.) con el apoyo del Gobierno de la provincia de Santa Fe, que se desarrollará el 19 de septiembre de 2018 en el Salón Norte de la ciudad de Rosario; en la cual disertarán el Gobernador Ing. Miguel Lifschitz, el Politólogo, Economista y Ambientalista de reconocimiento mundial Dr. Ricardo Petrella y el Lic. Franco Bartolacci Decano de la Facultad de Ciencia Política y RR.II, y moderador Dr. Anibal Faccendini.</text:span></text:p>
        </text:list-item>
      </text:list>
      <text:p text:style-name="P25"><text:span text:style-name="T20">Autor/a: Ariel Bermudez</text:span></text:p>
      <text:p text:style-name="P27"/>
      <text:list xml:id="list105337199217788" text:continue-numbering="true" text:style-name="WW8Num2">
        <text:list-item>
          <text:p text:style-name="P16"><text:span text:style-name="T20">La entrega de premios “ Rincones de mi patria ” organizada por la Escuela de Danzas Folklóricas Argentinas, en la cual se distinguen a artistas, periodistas, poetas, escritores, por su destacada labor y dedicación al folklore argentino, que se realizará el 27 y 28 de octubre de 2018 en el Club C.A.O.V.A. <text:s/>de la ciudad de Rosario.</text:span></text:p>
        </text:list-item>
      </text:list>
      <text:p text:style-name="P29"><text:span text:style-name="T20">Autor/a: Ariel Bermudez</text:span></text:p>
      <text:p text:style-name="P19"><text:soft-page-break/></text:p>
      <text:list xml:id="list105336070569593" text:continue-numbering="true" text:style-name="WW8Num2">
        <text:list-item>
          <text:p text:style-name="P16"><text:span text:style-name="T20">Las actividades a desarrollarse en el mes de septiembre en la localidad de Matilde en el 128 aniversario del paso oficial del primer tren por Estación Matilde.</text:span></text:p>
        </text:list-item>
      </text:list>
      <text:p text:style-name="P21"><text:span text:style-name="T20">Autor/a: Ariel Bermudez</text:span></text:p>
      <text:p text:style-name="P19"/>
      <text:list xml:id="list105336280840927" text:continue-numbering="true" text:style-name="WW8Num2">
        <text:list-item>
          <text:p text:style-name="P16"><text:span text:style-name="T20">Las <text:s/>actividades desarrolladas por la Sra. Rosanna Mancinelli, como Presidente de la Fundación Alborada desde el año 2007, quien impulsa los proyectos educativos de dos escuelas especiales en Rosario (Alborada y CEFI), en vistas a la realización de las personas con discapacidad junto a sus familias.</text:span></text:p>
        </text:list-item>
      </text:list>
      <text:p text:style-name="P25"><text:span text:style-name="T20">Autor/a: Ariel Bermudez</text:span></text:p>
      <text:p text:style-name="P22"/>
      <text:list xml:id="list105336931497409" text:continue-numbering="true" text:style-name="WW8Num2">
        <text:list-item>
          <text:p text:style-name="P16"><text:span text:style-name="T20">La actividad literaria llevada a cabo por el Sr. Gabriel Digerolamo, autor del libro “ALAMBRADOS”, que cuenta sobre las corrientes inmigratorias llegadas a nuestro país y en especial a nuestra zona de influencia a partir de los primeros años del siglo 19 y hasta la fecha. El libro es editado por la Asociación Dante Alighieri de la ciudad de Arroyo Seco.</text:span></text:p>
        </text:list-item>
      </text:list>
      <text:p text:style-name="P25"><text:span text:style-name="T20">Autor/a: Ariel Bermudez</text:span></text:p>
      <text:p text:style-name="P22"/>
      <text:list xml:id="list105336635663803" text:continue-numbering="true" text:style-name="WW8Num2">
        <text:list-item>
          <text:p text:style-name="P16"><text:span text:style-name="T20">El 116º Aniversario de la Fundación de la localidad de Cañada del Ucle, el 27 de septiembre.</text:span></text:p>
        </text:list-item>
      </text:list>
      <text:p text:style-name="P25"><text:span text:style-name="T20">Autor/a: Gabriel Real</text:span></text:p>
      <text:p text:style-name="P22"/>
      <text:list xml:id="list105336558295529" text:continue-numbering="true" text:style-name="WW8Num2">
        <text:list-item>
          <text:p text:style-name="P16"><text:span text:style-name="T20">La Jornada “ 27 de septiembre: Día Nacional de Conciencia Ambiental ” organizada por la Escuela EESOPI Nº 3071, en la ciudad de Santo Tomé el 27 de septiembre de 2018.</text:span></text:p>
        </text:list-item>
      </text:list>
      <text:p text:style-name="P25"><text:span text:style-name="T20">Autor/a: Silvia Augsburger</text:span></text:p>
      <text:p text:style-name="P22"/>
      <text:list xml:id="list105336313571796" text:continue-numbering="true" text:style-name="WW8Num2">
        <text:list-item>
          <text:p text:style-name="P16"><text:span text:style-name="T20">El 40º Aniversario de la Banda Comunal “ Gabriel Turletti ”, <text:s/>de la localidad de Cañada Rosquín, a celebrarse el 15 de septiembre de 2018.</text:span></text:p>
        </text:list-item>
      </text:list>
      <text:p text:style-name="P25"><text:span text:style-name="T20">Autor/a: Jorge Henn</text:span></text:p>
      <text:p text:style-name="P22"/>
      <text:list xml:id="list105336662556141" text:continue-numbering="true" text:style-name="WW8Num2">
        <text:list-item>
          <text:p text:style-name="P16"><text:span text:style-name="T20">El <text:s/>1er. Encuentro regional de Cerámica del Litoral “ Por el Camino del Barro ”, a realizarse en Santo Tomé, del 13 al 15 de octubre de 2018.</text:span></text:p>
        </text:list-item>
      </text:list>
      <text:p text:style-name="P25"><text:span text:style-name="T20">Autor/a: Jorge Henn</text:span></text:p>
      <text:p text:style-name="P22"/>
      <text:list xml:id="list105336005603902" text:continue-numbering="true" text:style-name="WW8Num2">
        <text:list-item>
          <text:p text:style-name="P16"><text:span text:style-name="T20">El “45º aniversario del Coro Pablo Casals”, de la ciudad de Rosario, dirigido por Mario Zeppa.</text:span></text:p>
        </text:list-item>
      </text:list>
      <text:p text:style-name="P25"><text:span text:style-name="T20">Autor/a: Jorge Henn</text:span></text:p>
      <text:p text:style-name="P27"/>
      <text:list xml:id="list105336919795144" text:continue-numbering="true" text:style-name="WW8Num2">
        <text:list-item>
          <text:p text:style-name="P16"><text:soft-page-break/><text:span text:style-name="T20">El </text:span><text:span text:style-name="T22">80º <text:s/>Aniversario del Diario Castellanos el 7 de septiembre de 2018 en la localidad de Rafaela.</text:span></text:p>
        </text:list-item>
      </text:list>
      <text:p text:style-name="P25"><text:span text:style-name="T27">Autor/a: </text:span><text:span text:style-name="T20">Omar Martinez</text:span></text:p>
      <text:p text:style-name="P22"/>
      <text:list xml:id="list105337135516977" text:continue-numbering="true" text:style-name="WW8Num2">
        <text:list-item>
          <text:p text:style-name="P16"><text:span text:style-name="T22">La realización del “ 1</text:span><text:span text:style-name="T16">er</text:span><text:span text:style-name="T22"> Torneo Provincial de Padel ”, organizado por la Asociación de Padel Santa Fe Capital (A.P.S.F.C), que se llevará a cabo el 22 y 23 de septiembre del corriente año en la ciudad de Santa Fe.</text:span></text:p>
        </text:list-item>
      </text:list>
      <text:p text:style-name="P25"><text:span text:style-name="T27">Autor/a: Claudio Palo Oliver</text:span></text:p>
      <text:p text:style-name="P22"/>
      <text:list xml:id="list105336571115576" text:continue-numbering="true" text:style-name="WW8Num2">
        <text:list-item>
          <text:p text:style-name="P16"><text:span text:style-name="T20">El </text:span><text:span text:style-name="T23">145º Aniversario de la “ Unión y Benevolencia Dante Alighieri " Asociación Mutual Y Cultural, fundada en la cuidad de Santa Fe el 28 de Septiembre de 1873 como " Societa de Mutuo Soccorso Unione e Benevolenza " y en 1911 se funda el Comitato Dante Alighieri</text:span></text:p>
        </text:list-item>
      </text:list>
      <text:p text:style-name="P25"><text:span text:style-name="T27">Autor/a: Santiago Mascheroni</text:span></text:p>
      <text:p text:style-name="P23"/>
      <text:list xml:id="list105336178389098" text:continue-numbering="true" text:style-name="WW8Num2">
        <text:list-item>
          <text:p text:style-name="P16"><text:span text:style-name="T20">La IV Fiesta de la Boga, a desarrollarse el 7 de octubre en la Florida Norte de la ciudad de Rosario.</text:span></text:p>
        </text:list-item>
      </text:list>
      <text:p text:style-name="P25"><text:span text:style-name="T27">Autor/a: Clara Garcia</text:span></text:p>
      <text:p text:style-name="P23"/>
      <text:list xml:id="list105336323146408" text:continue-numbering="true" text:style-name="WW8Num2">
        <text:list-item>
          <text:p text:style-name="P16"><text:span text:style-name="T20">El </text:span><text:span text:style-name="T22"><text:s/>“ V Salón de Joyas &amp; Arte, Rosario Cuna de la Bandera”, a desarrollarse el 24 de noviembre en el Museo Histórico Provincial Dr. Julio Marc de la ciudad de Rosario.</text:span></text:p>
        </text:list-item>
      </text:list>
      <text:p text:style-name="P25"><text:span text:style-name="T27">Autor/a: Clara Garcia</text:span></text:p>
      <text:p text:style-name="P23"/>
      <text:list xml:id="list105337403400301" text:continue-numbering="true" text:style-name="WW8Num2">
        <text:list-item>
          <text:p text:style-name="P16"><text:span text:style-name="T29">“ Los Festejos del Centenario de Los Andes Foot Ball Club ”, a realizarse el 15 de septiembre del corriente año, en la ciudad de San Eduardo, departamento General López.</text:span></text:p>
        </text:list-item>
      </text:list>
      <text:p text:style-name="P25"><text:span text:style-name="T27">Autor/a: Julio Eggimann</text:span></text:p>
      <text:p text:style-name="P23"/>
      <text:list xml:id="list105336544744806" text:continue-numbering="true" text:style-name="WW8Num2">
        <text:list-item>
          <text:p text:style-name="P16"><text:span text:style-name="T29">La Fiesta Provincial del Pollo, en la localidad de Nuevo Torino, departamento las Colonias, el 15 de septiembre de 2018.</text:span></text:p>
        </text:list-item>
      </text:list>
      <text:p text:style-name="P25"><text:span text:style-name="T27">Autor/a: Omar Martinez</text:span></text:p>
      <text:p text:style-name="P24"/>
      <text:list xml:id="list105336881106786" text:continue-numbering="true" text:style-name="WW8Num2">
        <text:list-item>
          <text:p text:style-name="P16"><text:span text:style-name="T29">El encuentro de camaradería de Excombatientes de Malvinas de la 3ra. Sección de la compañía Mar del Batallón de Infantería Marina N° 5 que tendrá lugar el 29 de septiembre en la localidad de Venado Tuerto, departamento General López.</text:span></text:p>
        </text:list-item>
      </text:list>
      <text:p text:style-name="P25"><text:span text:style-name="T27">Autor/a: Oscar Pieroni</text:span></text:p>
      <text:p text:style-name="P23"/>
      <text:list xml:id="list105337491300697" text:continue-numbering="true" text:style-name="WW8Num2">
        <text:list-item>
          <text:p text:style-name="P14">El  50º Aniversario de la Escuela Nº 1191 “Bomberos Voluntarios”, a realizarse el 29 de septiembre del corriente año, en la ciudad de Venado Tuerto, departamento General López.</text:p>
        </text:list-item>
      </text:list>
      <text:p text:style-name="P25"><text:span text:style-name="T27">Autor/a: Julio Eggimann</text:span></text:p>
      <text:p text:style-name="P23"><text:soft-page-break/></text:p>
      <text:list xml:id="list105336759912900" text:continue-numbering="true" text:style-name="WW8Num2">
        <text:list-item>
          <text:p text:style-name="P14">El  “ Programa Televisa con Salud y la tarea del conductor Claudio Márquez ”, de la ciudad de Rosario, departamento Rosario.</text:p>
        </text:list-item>
      </text:list>
      <text:p text:style-name="P29"><text:span text:style-name="T27">Autor/a: Julio Eggimann</text:span></text:p>
      <text:p text:style-name="P28"/>
      <text:list xml:id="list105336333801389" text:continue-numbering="true" text:style-name="WW8Num2">
        <text:list-item>
          <text:p text:style-name="P16"><text:span text:style-name="T29">El “ 68º aniversario de la Sociedad de Quinteros de Santa Fe ”, a celebrarse el 16 de septiembre de 2018, en la ciudad de Santa Fe.</text:span></text:p>
        </text:list-item>
      </text:list>
      <text:p text:style-name="P31"><text:span text:style-name="T27">Autor/a: Jorge Henn</text:span></text:p>
      <text:p text:style-name="P30"/>
      <text:list xml:id="list105337755173835" text:continue-numbering="true" text:style-name="WW8Num2">
        <text:list-item>
          <text:p text:style-name="P16"><text:span text:style-name="T29">La</text:span><text:span text:style-name="T20"> 1º Entrega de premios “ Rosario Tropical 2018 ” a las radios y la movida tropical, que se realizará el 1 de octubre de 2018, en el teatro de la Asociación Empleados de Comercio de Rosario.</text:span></text:p>
        </text:list-item>
      </text:list>
      <text:p text:style-name="P25"><text:span text:style-name="T27">Autor/a: Roberto Mirabella</text:span></text:p>
      <text:p text:style-name="P23"/>
      <text:list xml:id="list105336880118937" text:continue-numbering="true" text:style-name="WW8Num2">
        <text:list-item>
          <text:p text:style-name="P16"><text:span text:style-name="T20">El “ 2° Encuentro <text:s/>Provincial de Trabajadores de Informática”, que se realizará el <text:s/>26 de septiembre del corriente en la sede de la FESTRAM, de la ciudad de Santa Fe.</text:span></text:p>
        </text:list-item>
      </text:list>
      <text:p text:style-name="P25"><text:span text:style-name="T27">Autor/a: Leandro Busatto</text:span></text:p>
      <text:p text:style-name="P23"/>
      <text:list xml:id="list105336175481632" text:continue-numbering="true" text:style-name="WW8Num2">
        <text:list-item>
          <text:p text:style-name="P16"><text:span text:style-name="T29">La</text:span><text:span text:style-name="T20"> <text:s/>“ 1ra. Feria de Platos con Producciones Propias ”, la cual se realizará el 20 de septiembre de 2018, en la Escuela Nº 565 “ Bartolomé Mitre ”, de la ciudad de Rosario y cuenta con la organización de los alumnos del 3º año de la carrera “ Técnico en Gestión Gastronómica ”, correspondiente al Instituto de Educación Superior Nº 29 “ Galileo Galilei ”.</text:span></text:p>
        </text:list-item>
      </text:list>
      <text:p text:style-name="P26"><text:span text:style-name="T27">Autor/a: Verónica Benas</text:span></text:p>
      <text:p text:style-name="P23"/>
      <text:list xml:id="list105337694481750" text:continue-numbering="true" text:style-name="WW8Num2">
        <text:list-item>
          <text:p text:style-name="P16"><text:span text:style-name="T29">La</text:span><text:span text:style-name="T20"> <text:s/>“ 2da. Semana de la Capoeira”, organizada por el grupo Capoeira Onda, que se llevará a cabo del 9 al 14 de octubre del corriente año en la ciudad de Santa Fe.</text:span></text:p>
        </text:list-item>
      </text:list>
      <text:p text:style-name="P35"><text:span text:style-name="T27">Autor/a: Julio F. Garibaldi</text:span></text:p>
      <text:p text:style-name="P18"/>
      <text:list xml:id="list105335945739401" text:continue-numbering="true" text:style-name="WW8Num2">
        <text:list-item>
          <text:p text:style-name="P16"><text:span text:style-name="T20">El “ 53° Aniversario de la Asociación Vecinal Solidaridad y Progreso San Lorenzo ”, de la ciudad de Santa Fe.</text:span></text:p>
        </text:list-item>
      </text:list>
      <text:p text:style-name="P35"><text:span text:style-name="T27">Autor/a:Julio F. Garibaldi</text:span></text:p>
      <text:p text:style-name="P34"/>
      <text:list xml:id="list105336261265066" text:continue-numbering="true" text:style-name="WW8Num2">
        <text:list-item>
          <text:p text:style-name="P16"><text:span text:style-name="T20">El “ Primer Festival Cultural- Primavera Disidente ”, que se realizará el 21 de septiembre del corriente año en la ciudad de Santa Fe.</text:span></text:p>
        </text:list-item>
      </text:list>
      <text:p text:style-name="P35"><text:span text:style-name="T27">Autor/a:Julio F. Garibaldi</text:span></text:p>
      <text:p text:style-name="P34"/>
      <text:list xml:id="list105337612183294" text:continue-numbering="true" text:style-name="WW8Num2">
        <text:list-item>
          <text:p text:style-name="P16"><text:span text:style-name="T20">La “ Fiesta del Arroyo Ubajay ”, a realizarse el 7 de octubre del corriente año en la ciudad de San José del Rincón.</text:span></text:p>
        </text:list-item>
      </text:list>
      <text:p text:style-name="P35"><text:span text:style-name="T27">Autor/a:Julio F. Garibaldi</text:span></text:p>
      <text:p text:style-name="P34"/>
      <text:list xml:id="list105337483476315" text:continue-numbering="true" text:style-name="WW8Num2">
        <text:list-item>
          <text:p text:style-name="P16"><text:soft-page-break/><text:span text:style-name="T20">La <text:s/>“ 3er Edición De La Fiesta de la Cerveza Artesanal Santafesina ”, organizada por la Cámara de Cerveceros Artesanales Santafesinos, a realizarse el 14 y 15 de septiembre en la ciudad de Santa Fe.</text:span></text:p>
        </text:list-item>
      </text:list>
      <text:p text:style-name="P35"><text:span text:style-name="T27">Autor/a:Julio F. Garibaldi</text:span></text:p>
      <text:p text:style-name="P34"/>
      <text:list xml:id="list105337688211293" text:continue-numbering="true" text:style-name="WW8Num2">
        <text:list-item>
          <text:p text:style-name="P16"><text:span text:style-name="T20">El Cortometraje “ Latente ”, escrito y dirigido por Clara Sosa Faccioli, cuyo rodaje se llevará a cabo en noviembre del corriente año en la ciudad de San José del Rincón.</text:span></text:p>
        </text:list-item>
      </text:list>
      <text:p text:style-name="P35"><text:span text:style-name="T27">Autor/a:Julio F. Garibaldi</text:span></text:p>
      <text:p text:style-name="P34"/>
      <text:list xml:id="list105336700043908" text:continue-numbering="true" text:style-name="WW8Num2">
        <text:list-item>
          <text:p text:style-name="P16"><text:span text:style-name="T20">El </text:span><text:span text:style-name="T22">“ 1° Certamen Literario de la Escuela N° 479 Dr. Manuel Pizarro ”, organizado por el centro de estudiantes, que se llevará a cabo el 14 de septiembre del corriente año en la ciudad de Santa Fe.</text:span></text:p>
        </text:list-item>
      </text:list>
      <text:p text:style-name="P35"><text:span text:style-name="T27">Autor/a:Julio F. Garibaldi</text:span></text:p>
      <text:p text:style-name="P34"/>
      <text:list xml:id="list105337505251154" text:continue-numbering="true" text:style-name="WW8Num2">
        <text:list-item>
          <text:p text:style-name="P16"><text:span text:style-name="T20">El </text:span><text:span text:style-name="T22">“ 2do Congreso Argentino por la Nueva Nutrición (CANN 2018) ”, a realizarse el 26 y 27 de septiembre del corriente año en la ciudad de Santa Fe.</text:span></text:p>
        </text:list-item>
      </text:list>
      <text:p text:style-name="P35"><text:span text:style-name="T27">Autor/a:Julio F. Garibaldi</text:span></text:p>
      <text:p text:style-name="P34"/>
      <text:list xml:id="list105336017154876" text:continue-numbering="true" text:style-name="WW8Num2">
        <text:list-item>
          <text:p text:style-name="P16"><text:span text:style-name="T20">El </text:span><text:span text:style-name="T22">programa de la Cámara Junior de Rosario (JCI Rosario), “ TOYP Santa Fe 2018 - Premio a los 10 jóvenes sobresalientes de la provincia de Santa Fe 2018”.</text:span></text:p>
        </text:list-item>
      </text:list>
      <text:p text:style-name="P35"><text:span text:style-name="T27">Autor/a: Rubén Galassi</text:span></text:p>
      <text:p text:style-name="P34"/>
      <text:list xml:id="list105336606630164" text:continue-numbering="true" text:style-name="WW8Num2">
        <text:list-item>
          <text:p text:style-name="P16"><text:span text:style-name="T20">La participación destacada del Deportista Santafesino Adrián Carlos Marzo obteniendo la Medalla de Oro en el lanzamiento de martillo, en el “ Campeonato Mundial de Atletismo Máster 2018 ”, que se realizó en la ciudad de Málaga España.</text:span></text:p>
        </text:list-item>
      </text:list>
      <text:p text:style-name="P35"><text:span text:style-name="T27">Autor/a: Claudia Giaccone</text:span></text:p>
      <text:p text:style-name="P34"/>
      <text:list xml:id="list105336596128249" text:continue-numbering="true" text:style-name="WW8Num2">
        <text:list-item>
          <text:p text:style-name="P16"><text:span text:style-name="T20">La Muestra Anual “Arte y Ecología” y la presentación del Libro “ El grito de la Tierra ” del Profesor Juan Antonio Kluczkiewicz, a realizarse el 27 y 28 de septiembre del corriente año en la localidad de Gessler.</text:span></text:p>
        </text:list-item>
      </text:list>
      <text:p text:style-name="P35"><text:span text:style-name="T27">Autor/a: Claudia Giaccone</text:span></text:p>
      <text:p text:style-name="P34"/>
      <text:list xml:id="list105335763600969" text:continue-numbering="true" text:style-name="WW8Num2">
        <text:list-item>
          <text:p text:style-name="P16"><text:span text:style-name="T20">El evento “ Mega Show en Firmat ” con la presencia de los reconocidos artistas, Roque Ríos, Antonela Moreira, Sergio Valoppi, Javier Speratti y Gaston Menna, a desarrollarse el 7 de octubre del corriente año en la ciudad de Firmat.</text:span></text:p>
        </text:list-item>
      </text:list>
      <text:p text:style-name="P35"><text:span text:style-name="T27">Autor/a: Claudia Giaccone</text:span></text:p>
      <text:p text:style-name="P35"><text:span text:style-name="T27"/></text:p>
      <text:p text:style-name="P34"/>
      <text:list xml:id="list105337168612061" text:continue-numbering="true" text:style-name="WW8Num2">
        <text:list-item>
          <text:p text:style-name="P16"><text:soft-page-break/><text:span text:style-name="T20">El <text:s/>70° Aniversario de la Fundación del Club Sunchales, a realizarse el 29 de septiembre del corriente año en la ciudad de Santa Fe.</text:span></text:p>
        </text:list-item>
      </text:list>
      <text:p text:style-name="P35"><text:span text:style-name="T27">Autor/a: Claudia Giaccone</text:span></text:p>
      <text:p text:style-name="P34"/>
      <text:list xml:id="list105335847094012" text:continue-numbering="true" text:style-name="WW8Num2">
        <text:list-item>
          <text:p text:style-name="P16"><text:span text:style-name="T20">La Instancia Provincial del Certamen “ Formando Emprendedores ”, a realizarse el 5 de octubre de 2018 en la Escuela Secundaria N° 300 de Villa Minetti.</text:span></text:p>
        </text:list-item>
      </text:list>
      <text:p text:style-name="P35"><text:span text:style-name="T27">Autor/a: Roberto Mirabella</text:span></text:p>
      <text:p text:style-name="P34"/>
      <text:list xml:id="list105336638688166" text:continue-numbering="true" text:style-name="WW8Num2">
        <text:list-item>
          <text:p text:style-name="P13">El 7mo. Encuentro de Danza Folklórica “ Los Gurises ”, que se llevará adelante en el Salón Dorado del Club Atlethic, el 15 de septiembre de 2018, en la localidad de Arroyo Seco.</text:p>
        </text:list-item>
      </text:list>
      <text:p text:style-name="P35"><text:span text:style-name="T27">Autor/a: Germán Bacarella</text:span></text:p>
      <text:p text:style-name="P34"/>
      <text:list xml:id="list105337740887662" text:continue-numbering="true" text:style-name="WW8Num2">
        <text:list-item>
          <text:p text:style-name="P16"><text:span text:style-name="T20">La 3ra. Marcha Estudiantil en Conmemoración de la “ Noche de los Lápices ”, que se desarrollará el 16 de septiembre de 2018, organizada por movimiento de estudiantes organizados. (M.E.S.O.).</text:span></text:p>
        </text:list-item>
      </text:list>
      <text:p text:style-name="P35"><text:span text:style-name="T27">Autor/a: Germán Bacarella </text:span></text:p>
      <text:p text:style-name="P34"/>
      <text:list xml:id="list105337398068524" text:continue-numbering="true" text:style-name="WW8Num2">
        <text:list-item>
          <text:p text:style-name="P16"><text:span text:style-name="T20">Las </text:span><text:span text:style-name="T32">movilizaciones y actividades que se realizarán en la Provincia en conmemoración de " La noche de los lápices " al cumplirse un nuevo aniversario el próximo 16 de septiembre.</text:span></text:p>
        </text:list-item>
      </text:list>
      <text:p text:style-name="P35"><text:span text:style-name="T27">Autor/a: Mercedes Meier – Carlos Del Frade</text:span></text:p>
      <text:p text:style-name="P34"/>
      <text:list xml:id="list105336870438714" text:continue-numbering="true" text:style-name="WW8Num2">
        <text:list-item>
          <text:p text:style-name="P15">La “ Fiesta de la Farándula Estudiantil ”, a realizarse en la localidad de Tartagal, departamento Vera.</text:p>
        </text:list-item>
      </text:list>
      <text:p text:style-name="P35"><text:span text:style-name="T27">Autor/a: <text:s/>Estela Yaccuzzi</text:span></text:p>
      <text:p text:style-name="P34"/>
      <text:list xml:id="list105336260984686" text:continue-numbering="true" text:style-name="WW8Num2">
        <text:list-item>
          <text:p text:style-name="P16"><text:span text:style-name="T33">El</text:span><text:span text:style-name="T20"> XXI Encuentro Nacional de Consejos de Administración de Cooperativas y Mutuales Escolares. (ENCACE XXI), a realizarse el 3, 4 y 5 de octubre en la ciudad de Santa Fe.</text:span></text:p>
        </text:list-item>
      </text:list>
      <text:p text:style-name="P35"><text:span text:style-name="T27">Autor/a: <text:s/>Julio Garibaldi</text:span></text:p>
      <text:p text:style-name="P34"/>
      <text:list xml:id="list105336013334376" text:continue-numbering="true" text:style-name="WW8Num2">
        <text:list-item>
          <text:p text:style-name="P16"><text:span text:style-name="T33">El</text:span><text:span text:style-name="T20"> Congreso Internacional de Extrusores, que se desarrollará el 18 y 19 de octubre en los Salones del Puerto Dique II, en la ciudad de Santa Fe.</text:span></text:p>
        </text:list-item>
      </text:list>
      <text:p text:style-name="P35"><text:span text:style-name="T27">Autor/a: <text:s/>Inés Bertero</text:span></text:p>
      <text:p text:style-name="P34"/>
      <text:list xml:id="list105337533640660" text:continue-numbering="true" text:style-name="WW8Num2">
        <text:list-item>
          <text:p text:style-name="P16"><text:span text:style-name="T33">El</text:span><text:span text:style-name="T20"> Seminario de Capacitación en Mediación, que se realizará el 17 y 18 de septiembre en el SUM de ANSAFE en la ciudad de Tostado, departamento 9 de Julio.</text:span></text:p>
        </text:list-item>
      </text:list>
      <text:p text:style-name="P35"><text:span text:style-name="T27">Autor/a: <text:s/>Inés Bertero</text:span></text:p>
      <text:p text:style-name="P34"/>
      <text:list xml:id="list105335890424298" text:continue-numbering="true" text:style-name="WW8Num2">
        <text:list-item>
          <text:p text:style-name="P16"><text:soft-page-break/><text:span text:style-name="T33">El</text:span><text:span text:style-name="T20"> </text:span><text:span text:style-name="T29">“ 98 Aniversario de la fundación del Club Matienzo ” y los festejos por el ascenso 2018, a realizarse el 15 de septiembre del corriente año, en la localidad de Rufino, departamento General López.</text:span></text:p>
        </text:list-item>
      </text:list>
      <text:p text:style-name="P35"><text:span text:style-name="T27">Autor/a: <text:s/>Julio Eggimann</text:span></text:p>
      <text:p text:style-name="P34"/>
      <text:list xml:id="list105336447865058" text:continue-numbering="true" text:style-name="WW8Num2">
        <text:list-item>
          <text:p text:style-name="P16"><text:span text:style-name="T29">Las “Primeras Jornadas Interdisciplinarias de Educación Continua” que tendrán lugar el 4 y 5 de octubre en la ciudad de Rosario organizadas por el Colegio de Odontólogos de la Provincia de Santa Fe 2da. Circunscripción.</text:span></text:p>
        </text:list-item>
      </text:list>
      <text:p text:style-name="P35"><text:span text:style-name="T27">Autor/a: <text:s/>Oscar Pieroni</text:span></text:p>
      <text:p text:style-name="P34"/>
      <text:list xml:id="list105337772334232" text:continue-numbering="true" text:style-name="WW8Num2">
        <text:list-item>
          <text:p text:style-name="P16"><text:span text:style-name="T29">Las Jornadas de Capacitación para Odontólogos, a celebrarse el 30 de noviembre de 2018 en la ciudad de Rosario, en el marco de la Campaña de prevención del Cáncer Bucal “Examina-te”.</text:span></text:p>
        </text:list-item>
      </text:list>
      <text:p text:style-name="P35"><text:span text:style-name="T27">Autor/a: <text:s/>Oscar Pieroni</text:span></text:p>
      <text:p text:style-name="P34"/>
      <text:list xml:id="list105336694160267" text:continue-numbering="true" text:style-name="WW8Num2">
        <text:list-item>
          <text:p text:style-name="P16"><text:span text:style-name="T29">El 69º Aniversario de la localidad de Los Laureles, departamento General Obligado, que se celebró el 11 de septiembre.</text:span></text:p>
        </text:list-item>
      </text:list>
      <text:p text:style-name="P35"><text:span text:style-name="T27">Autor/a: <text:s/>Héctor Gregoret</text:span></text:p>
      <text:p text:style-name="P33"/>
      <text:p text:style-name="P5"/>
      <text:p text:style-name="P5"/>
      <text:p text:style-name="P5"/>
      <text:p text:style-name="P6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" svg:font-family="'Droid Sans', 'Times New Roman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'MS Mincho'" style:font-pitch="variable" fo:font-size="11pt" fo:language="es" fo:country="AR" style:letter-kerning="true" style:font-name-asian="Droid Sans" style:font-family-asian="'Droid Sans', 'Times New Roman'" style:font-pitch-asian="variable" style:font-size-asian="11pt" style:language-asian="zh" style:country-asian="CN" style:font-name-complex="Ubuntu1" style:font-family-complex="Ubuntu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a" style:text-line-through-style="none" style:text-line-through-type="none" style:font-name="Symbol" fo:font-family="Symbol" style:font-family-generic="roman" style:font-pitch="variable" style:font-charset="x-symbol" fo:font-size="11pt" fo:letter-spacing="normal" fo:language="none" fo:country="none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 fo:background-color="#ffff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4T10:53:35.416827871</dc:date>
    <meta:print-date>2016-08-24T11:15:00</meta:print-date>
    <meta:editing-cycles>42</meta:editing-cycles>
    <meta:editing-duration>PT1H11M35S</meta:editing-duration>
    <meta:generator>LibreOffice/6.0.6.2$Linux_X86_64 LibreOffice_project/00m0$Build-2</meta:generator>
    <meta:document-statistic meta:table-count="0" meta:image-count="1" meta:object-count="0" meta:page-count="12" meta:paragraph-count="192" meta:word-count="3464" meta:character-count="19959" meta:non-whitespace-character-count="16698"/>
  </office:meta>
</office:document-meta>
</file>